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e5419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paragraph-rsid="000e5419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0e5419" style:font-name-asian="Times New Roman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text-properties fo:font-size="14pt" fo:font-weight="bold" officeooo:paragraph-rsid="000e5419" style:font-name-asian="Times New Roman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text-properties officeooo:paragraph-rsid="000e5419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IDE NELJA KUNINGA/SPA HOTELLI GRUPI TOITLUSTAMISE MENÜÜ VALIK</text:p>
      <text:p text:style-name="P1"/>
      <text:p text:style-name="P3"><text:s text:c="7"/></text:p>
      <text:p text:style-name="P2"/>
      <text:p text:style-name="P2"/>
      <text:p text:style-name="P2">Toitu pakume buffee stiilis ja korraga <text:s/>saab pakkuda praeks ka soovi korral mitut valikut. </text:p>
      <text:p text:style-name="P2"/>
      <text:p text:style-name="P2"/>
      <text:p text:style-name="P5"><text:span text:style-name="T1">SUPP 5.- <text:s text:c="3"/>valik : <text:s text:c="3"/>frikadelli supp</text:span></text:p>
      <text:p text:style-name="P2"><text:tab/><text:tab/><text:tab/> <text:s text:c="2"/>kanasupp</text:p>
      <text:p text:style-name="P5"><text:span text:style-name="T1"><text:tab/><text:tab/><text:tab/> <text:s text:c="2"/>värskekapsa borš</text:span><text:span text:style-name="T2"> <text:s/></text:span></text:p>
      <text:p text:style-name="P5"><text:span text:style-name="T2"><text:tab/><text:tab/>5.-<text:tab/></text:span><text:span text:style-name="T1"> <text:s/>seljanka </text:span></text:p>
      <text:p text:style-name="P2"/>
      <text:p text:style-name="P5"><text:span text:style-name="T1">PRAAD <text:s/>13.- <text:s/>valik: <text:s/><text:tab/>kanafileest <text:s/></text:span></text:p>
      <text:p text:style-name="P2"><text:tab/><text:tab/><text:tab/> <text:tab/>sealihast</text:p>
      <text:p text:style-name="P5"><text:span text:style-name="T2"><text:s text:c="35"/><text:tab/></text:span><text:span text:style-name="T1">soojad lisandid, toorsalat, kartul, kaste </text:span></text:p>
      <text:p text:style-name="P5"><text:span text:style-name="T1"/></text:p>
      <text:p text:style-name="P2"/>
      <text:p text:style-name="P2"/>
      <text:p text:style-name="P2">MAGUSTOIT <text:s text:c="2"/>4.- <text:s text:c="3"/>valik : <text:s text:c="2"/>kohupiimakihiline <text:s/>magustoit</text:p>
      <text:p text:style-name="P2"><text:tab/><text:tab/><text:tab/><text:tab/><text:tab/>kohvi/kakao kreem</text:p>
      <text:p text:style-name="P2"><text:tab/><text:tab/><text:tab/><text:tab/><text:tab/> </text:p>
      <text:p text:style-name="P2"/>
      <text:p text:style-name="P5"><text:span text:style-name="T1">KOOK <text:s/>3€TK</text:span></text:p>
      <text:p text:style-name="P2"/>
      <text:p text:style-name="P5"><text:span text:style-name="T1">KOHV, TEE, KAKAO <text:s/>3€</text:span></text:p>
      <text:p text:style-name="P5"/>
      <text:p text:style-name="P2"/>
      <text:p text:style-name="P2">JOOGIKS VESI ja MORSS TASUTA </text:p>
      <text:p text:style-name="P2"/>
      <text:p text:style-name="P2"/>
      <text:p text:style-name="P2"/>
      <text:p text:style-name="P2">AS NELI KUNINGAT</text:p>
      <text:p text:style-name="P2"/>
      <text:p text:style-name="P4"><text:s text:c="5"/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4-24T15:24:07.215000000</meta:creation-date>
    <dc:date>2026-04-24T15:28:38.729000000</dc:date>
    <meta:editing-duration>PT4M32S</meta:editing-duration>
    <meta:editing-cycles>1</meta:editing-cycles>
    <meta:document-statistic meta:table-count="0" meta:image-count="0" meta:object-count="0" meta:page-count="1" meta:paragraph-count="18" meta:word-count="65" meta:character-count="546" meta:non-whitespace-character-count="387"/>
    <meta:generator>LibreOffice/6.4.2.2$Windows_X86_64 LibreOffice_project/4e471d8c02c9c90f512f7f9ead8875b57fcb1ec3</meta:generator>
  </office:meta>
</office:document-meta>
</file>